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ÕPPETÖÖST PUUDUMISE AVALDUS</text:p>
      <text:p text:style-name="P3"/>
      <text:p text:style-name="P4"/>
      <text:p text:style-name="P5">Palun kooskõlastada minu lapse______________________________________________________<text:line-break/><text:tab/><text:tab/><text:tab/><text:tab/><text:tab/>(õpilase ees- ja perekonnanimi, klass)</text:p>
      <text:p text:style-name="P6"/>
      <text:p text:style-name="P7">puudumine õppetööst<text:s/>ajavahemikul ___________________________________________________</text:p>
      <text:p text:style-name="P8"><text:tab/><text:tab/><text:tab/><text:tab/><text:tab/><text:tab/>(kuupäevad)</text:p>
      <text:p text:style-name="P9"/>
      <text:p text:style-name="P10">seoses __________________________________________________________________________</text:p>
      <text:p text:style-name="P11"><text:tab/><text:tab/><text:tab/><text:tab/><text:tab/><text:tab/>(põhjus)</text:p>
      <text:p text:style-name="P12"/>
      <text:p text:style-name="P13"/>
      <text:p text:style-name="P14"><text:span text:style-name="T15">Vanemana olen teadlik alljärgnevast:</text:span></text:p>
      <text:list text:style-name="LFO1" text:continue-numbering="true">
        <text:list-item>
          <text:p text:style-name="P16"><text:span text:style-name="T17">minu laps(ed) on kohustatud iseseisv</text:span><text:span text:style-name="T18">alt e-päeviku järgi õppima ja antud perioodi õppematerjali omandama;</text:span></text:p>
        </text:list-item>
        <text:list-item>
          <text:p text:style-name="P19"><text:span text:style-name="T20">õppetöö ajal perereisil käinud lapse/laste järeleõpetamise ja järelevastamiste eest vastutan vanemana mina,</text:span></text:p>
        </text:list-item>
      </text:list>
      <text:p text:style-name="P21"/>
      <text:p text:style-name="P22"><text:s/></text:p>
      <text:p text:style-name="P23"/>
      <text:p text:style-name="P24">______________________________________________<text:line-break/><text:tab/>(kuupäev, vanema nimi ja<text:s/>allkiri)</text:p>
      <text:p text:style-name="P25"/>
      <text:p text:style-name="P26">______________________________________________<text:line-break/><text:tab/>(kuupäev, klassijuhataja nimi ja allkiri)</text:p>
      <text:p text:style-name="P27"/>
      <text:p text:style-name="P28"/>
      <text:p text:style-name="P29"/>
      <text:p text:style-name="P30"/>
      <text:p text:style-name="P31">______________________________________________<text:line-break/><text:tab/>(kuupäev, direktori allki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 Kass</meta:initial-creator>
    <dc:creator>Kasutaja</dc:creator>
    <meta:creation-date>2020-01-29T09:13:00Z</meta:creation-date>
    <dc:date>2020-01-29T09:13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71" meta:row-count="6" meta:non-whitespace-character-count="744"/>
  </office:meta>
</office:document-meta>
</file>